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tijdelijke opslagunit, Ambachtsweg 33 1785 A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Ambachtsweg 33 1785AJ Den Helder, realiseren van een tijdelijke opslagunit</text:p>
            <text:p text:style-name="common-al">Verzenddatum:16-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143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3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3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78</meta:user-defined>
    <meta:user-defined meta:name="DCTERMS.abstract">realiseren van een tijdelijke opslag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tijdelijke opslagunit, Ambachtsweg 33 1785 AJ Den Helder</meta:user-defined>
    <meta:user-defined meta:name="DCTERMS.W3CDTF/DCTERMS.available">2024-10-18</meta:user-defined>
    <meta:user-defined meta:name="DCTERMS.W3CDTF/OVERHEIDop.jaargang">2024</meta:user-defined>
    <meta:user-defined meta:name="OVERHEIDop.publicationIssue">441439</meta:user-defined>
    <meta:user-defined meta:name="OVERHEIDop.GmbID/DC.identifier">gmb-2024-441439</meta:user-defined>
    <meta:user-defined meta:name="OVERHEIDop.versieInformatie"/>
  </office:meta>
</office:document-meta>
</file>