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Vuurdoornpark 2, 2724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een besluit verzonden op de aanvraag met zaaknummer 2024-085581 voor het plaatsen van een aanbouw op locatie Vuurdoornpark 2, 2724H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43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3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5581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aanbouw, Vuurdoornpark 2, 2724HE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38</meta:user-defined>
    <meta:user-defined meta:name="OVERHEIDop.GmbID/DC.identifier">gmb-2024-441438</meta:user-defined>
    <meta:user-defined meta:name="OVERHEIDop.versieInformatie"/>
  </office:meta>
</office:document-meta>
</file>