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erlengde Hoogeveense Vaart 106 in Geesbrug, het organiseren van een schuurfeest op 19 oktober 2024, zaaknummer 46064-2024 (verleend 16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Geesbrug</text:span>
          </text:p>
            <text:p text:style-name="common-al">Het evenement TBS-feest, schuurfeest met tent van 19 op 20 oktober 2024 van 20:00 tot 01:00 uur aan de Verlengde Hoogeveense Vaart 106 in Geesbrug. 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3 en 4 van de Zondagswet voor dit evenement voor 20 oktober 2024 verleend.</text:p>
            <text:p text:style-name="common-al"/>
            <text:p text:style-name="common-al">
            <text:span text:style-name="nadrukvet">Artikel 35 ontheffing</text:span>
          </text:p>
            <text:p text:style-name="common-al">Een ontheffing artikel 35 van de Alcoholwet is verleend voor dit evenement voor zaterdag 19 oktober 2024 en zondag 20 oktober 2024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19 oktober 2024 en zondag 20 oktober 2024.</text:p>
            <text:p text:style-name="common-al"/>
            <text:p text:style-name="common-al">Verzonden op 16 oktober 2024. Kenmerk 46064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.</text:p>
            <text:p text:style-name="common-al"/>
            <text:p text:style-name="last-al">Coevorden, 16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143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064-2024</meta:user-defined>
    <dc:language>nl</dc:language>
    <meta:user-defined meta:name="OVERHEIDop.locatietype/OVERHEIDop.gebiedsmarkering">Adres</meta:user-defined>
    <meta:user-defined meta:name="DC.title">Gemeente Coevorden, Verlengde Hoogeveense Vaart 106 in Geesbrug, het organiseren van een schuurfeest op 19 oktober 2024, zaaknummer 46064-2024 (verleend 16-10-2024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33</meta:user-defined>
    <meta:user-defined meta:name="OVERHEIDop.GmbID/DC.identifier">gmb-2024-441433</meta:user-defined>
    <meta:user-defined meta:name="OVERHEIDop.versieInformatie"/>
  </office:meta>
</office:document-meta>
</file>