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869582</text:p>
            <text:p text:style-name="common-al">Adres:   Langenbergsestraat 9a Oud Gastel</text:p>
            <text:p text:style-name="common-al">Evenement:  KPJ Schuurfeest op 02-11-2024</text:p>
            <text:p text:style-name="common-al">verzenddatum: 16-10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143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3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3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9582</meta:user-defined>
    <meta:user-defined meta:name="DCTERMS.abstract">evenementenvergunning voor KPJ schuurfeest op 02-11-2024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32</meta:user-defined>
    <meta:user-defined meta:name="OVERHEIDop.GmbID/DC.identifier">gmb-2024-441432</meta:user-defined>
    <meta:user-defined meta:name="OVERHEIDop.versieInformatie"/>
  </office:meta>
</office:document-meta>
</file>