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883045</text:p>
            <text:p text:style-name="common-al">Adres:   Bosschenhoofd en omgeving</text:p>
            <text:p text:style-name="common-al">Evenement:  tc De Pion mtb Lichtjestocht op 13-12-2024</text:p>
            <text:p text:style-name="common-al">verzenddatum: 16-10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142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2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2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3045</meta:user-defined>
    <meta:user-defined meta:name="DCTERMS.abstract">evenementenvergunning tc de pion mtb lichtjestocht op 13-12-2024 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28</meta:user-defined>
    <meta:user-defined meta:name="OVERHEIDop.GmbID/DC.identifier">gmb-2024-441428</meta:user-defined>
    <meta:user-defined meta:name="OVERHEIDop.versieInformatie"/>
  </office:meta>
</office:document-meta>
</file>