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Goes - Besluit op aanvraag Evenementenvergunning voor Wintercircus van 17 t/m 26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oktober 2024 een evenementenvergunning heeft verleend voor Wintercircus van 17 t/m 26 januari 2025 op de locatie Molenplein, Goes. Het besluit is geregistreerd onder nummer Z2024-00001611 / B2024-00000822.</text:p>
            <text:p text:style-name="common-al">
            <text:span text:style-name="nadrukvet">Procedure</text:span>
          </text:p>
            <text:p text:style-name="last-al">Tegen een verleende vergunning kunnen belanghebbenden tot en met 27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4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11</meta:user-defined>
    <meta:user-defined meta:name="DCTERMS.abstract">Molenplein, Goes - Besluit op aanvraag Evenementenvergunning voor Wintercircus van 17 t/m 26 januari 2025</meta:user-defined>
    <dc:language>nl</dc:language>
    <meta:user-defined meta:name="OVERHEIDop.locatietype/OVERHEIDop.gebiedsmarkering">Punt</meta:user-defined>
    <meta:user-defined meta:name="DC.title">Molenplein, Goes - Besluit op aanvraag Evenementenvergunning voor Wintercircus van 17 t/m 26 januari 2025</meta:user-defined>
    <meta:user-defined meta:name="DCTERMS.W3CDTF/DCTERMS.available">2024-10-18</meta:user-defined>
    <meta:user-defined meta:name="DCTERMS.W3CDTF/OVERHEIDop.jaargang">2024</meta:user-defined>
    <meta:user-defined meta:name="OVERHEIDop.publicationIssue">441426</meta:user-defined>
    <meta:user-defined meta:name="OVERHEIDop.GmbID/DC.identifier">gmb-2024-441426</meta:user-defined>
    <meta:user-defined meta:name="OVERHEIDop.versieInformatie"/>
  </office:meta>
</office:document-meta>
</file>