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bruiken van gronden in strijd met het bestemmingsplan voor 7x11 jubileumfeest, Nabij Groenstraat 23 te Born - BOR00 I 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gronden in strijd met het bestemmingsplan voor 7x11 jubileumfeest</text:p>
            <text:p text:style-name="common-al">
            <text:span text:style-name="nadrukvet">Locatie: </text:span>Nabij Groenstraat 23 te Born - BOR00 I 663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14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581</meta:user-defined>
    <meta:user-defined meta:name="DCTERMS.abstract">Betreft : aanvraag op locatie Nabij Groenstraat 23 te Born - BOR00 I 663</meta:user-defined>
    <dc:language>nl</dc:language>
    <meta:user-defined meta:name="OVERHEIDop.locatietype/OVERHEIDop.gebiedsmarkering">Vlak</meta:user-defined>
    <meta:user-defined meta:name="DC.title">Kennisgeving ontvangst gebruiken van gronden in strijd met het bestemmingsplan voor 7x11 jubileumfeest, Nabij Groenstraat 23 te Born - BOR00 I 663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42</meta:user-defined>
    <meta:user-defined meta:name="OVERHEIDop.GmbID/DC.identifier">gmb-2024-44142</meta:user-defined>
    <meta:user-defined meta:name="OVERHEIDop.versieInformatie"/>
  </office:meta>
</office:document-meta>
</file>