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3794) Herenstraat 169 Voorburg vervangen van enkel glas in Beng glas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en van enkel glas in Beng glas in de voorgevel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41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1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1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13794) Herenstraat 169 Voorburg vervangen van enkel glas in Beng glas in de voorgev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17</meta:user-defined>
    <meta:user-defined meta:name="OVERHEIDop.GmbID/DC.identifier">gmb-2024-441417</meta:user-defined>
    <meta:user-defined meta:name="OVERHEIDop.versieInformatie"/>
  </office:meta>
</office:document-meta>
</file>