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deels herbouwen van een woning waarbij de bovenverdieping grotendeels is afgebrand, Eerste Stationsstraat 89 2712HD Zoetermeer op 16-10-2024</text:p>
      <text:section text:name="zakelijke-mededeling_id1-3-2" text:style-name="zakelijke-mededeling">
        <text:section text:name="zakelijke-mededeling-tekst_id1-3-2-1" text:style-name="zakelijke-mededeling-tekst">
          <text:section text:name="tekst_id1-3-2-1-1" text:style-name="tekst">
            <text:p text:style-name="common-al">Op 16-10-2024 is een aanvraag Omgevingsvergunning ontvangen voor het deels herbouwen van een woning waarbij de bovenverdieping grotendeels is afgebrand op locatie Eerste Stationsstraat 89 2712HD Zoetermeer. De aanvraag is geregistreerd onder zaaknummer 2024-1560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14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56091</meta:user-defined>
    <meta:user-defined meta:name="DCTERMS.abstract">het deels herbouwen van een woning waarbij de bovenverdieping grotendeels is afgebra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deels herbouwen van een woning waarbij de bovenverdieping grotendeels is afgebrand, Eerste Stationsstraat 89 2712HD Zoetermeer op 16-10-2024</meta:user-defined>
    <meta:user-defined meta:name="DCTERMS.W3CDTF/DCTERMS.available">2024-10-18</meta:user-defined>
    <meta:user-defined meta:name="DCTERMS.W3CDTF/OVERHEIDop.jaargang">2024</meta:user-defined>
    <meta:user-defined meta:name="OVERHEIDop.publicationIssue">441416</meta:user-defined>
    <meta:user-defined meta:name="OVERHEIDop.GmbID/DC.identifier">gmb-2024-441416</meta:user-defined>
    <meta:user-defined meta:name="OVERHEIDop.versieInformatie"/>
  </office:meta>
</office:document-meta>
</file>