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opschorten beslistermijn omgevingsvergunning, Kleverlaan 7B, 2023JC Haarlem, 0392-2024-0091037, het bouwen van een nieuwe poort met zuilen en een trap aan de westzijde van de begraafplaats, verzonden 15-10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41414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1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1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91037</meta:user-defined>
    <meta:user-defined meta:name="DCTERMS.abstract">het bouwen van een nieuwe poort met zuilen en een trap aan de westzijde van de begraafplaat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opschorten beslistermijn omgevingsvergunning, Kleverlaan 7B, 2023JC Haarlem, 0392-2024-0091037, het bouwen van een nieuwe poort met zuilen en een trap aan de westzijde van de begraafplaats, verzonden 15-10-2024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414</meta:user-defined>
    <meta:user-defined meta:name="OVERHEIDop.GmbID/DC.identifier">gmb-2024-441414</meta:user-defined>
    <meta:user-defined meta:name="OVERHEIDop.versieInformatie"/>
  </office:meta>
</office:document-meta>
</file>