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uise de Colignylaan 2, 4461SP Goes - Besluit op aanvraag Vergunning obstakels op openbare weg voor het plaatsen van rijplaten t.b.v. kraanopstelplaats van 4 nov. t/m 31 jan.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6 oktober 2024 een vergunning obstakels op openbare weg hebben verleend voor het plaatsen van rijplaten t.b.v. kraanopstelplaats van 4 november 2024 t/m 31 januari 2025 op de locatie Louise de Colignylaan 2, 4461SP Goes. Het besluit is geregistreerd onder nummer Z2024-00002684.</text:p>
            <text:p text:style-name="common-al">
            <text:span text:style-name="nadrukvet">Procedure</text:span>
          </text:p>
            <text:p text:style-name="common-al">Tegen een verleende vergunning kunnen belanghebbenden tot en met 27 november 2024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41413</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413</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413</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0/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2684</meta:user-defined>
    <meta:user-defined meta:name="DCTERMS.abstract">Louise de Colignylaan 2, 4461SP Goes - Besluit op aanvraag Vergunning obstakels op openbare weg voor het plaatsen van rijplaten t.b.v. kraanopstelplaats van 4 nov. t/m 31 jan. 2025</meta:user-defined>
    <dc:language>nl</dc:language>
    <meta:user-defined meta:name="OVERHEIDop.locatietype/OVERHEIDop.gebiedsmarkering">Punt</meta:user-defined>
    <meta:user-defined meta:name="DC.title">Louise de Colignylaan 2, 4461SP Goes - Besluit op aanvraag Vergunning obstakels op openbare weg voor het plaatsen van rijplaten t.b.v. kraanopstelplaats van 4 nov. t/m 31 jan. 2025</meta:user-defined>
    <meta:user-defined meta:name="DCTERMS.W3CDTF/DCTERMS.available">2024-10-18</meta:user-defined>
    <meta:user-defined meta:name="DCTERMS.W3CDTF/OVERHEIDop.jaargang">2024</meta:user-defined>
    <meta:user-defined meta:name="OVERHEIDop.publicationIssue">441413</meta:user-defined>
    <meta:user-defined meta:name="OVERHEIDop.GmbID/DC.identifier">gmb-2024-441413</meta:user-defined>
    <meta:user-defined meta:name="OVERHEIDop.versieInformatie"/>
  </office:meta>
</office:document-meta>
</file>