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Iepenlaan 99, 1901SV Castricum, het vergroten van de woning (dakopbouw), datum ontvangst 15 oktober 2024 (Z2024-00006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141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1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1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223</meta:user-defined>
    <meta:user-defined meta:name="DCTERMS.abstract">Iepenlaan 99, 1901SV Castricum, het vergroten van de woning (dakopbouw), datum ontvangst 15 oktober 2024 (Z2024-00006223)</meta:user-defined>
    <dc:language>nl</dc:language>
    <meta:user-defined meta:name="OVERHEIDop.locatietype/OVERHEIDop.gebiedsmarkering">Vlak</meta:user-defined>
    <meta:user-defined meta:name="DC.title">Gemeente Castricum, ontvangen aanvraag omgevingsvergunning, Iepenlaan 99, 1901SV Castricum, het vergroten van de woning (dakopbouw), datum ontvangst 15 oktober 2024 (Z2024-00006223)</meta:user-defined>
    <meta:user-defined meta:name="DCTERMS.W3CDTF/DCTERMS.available">2024-10-18</meta:user-defined>
    <meta:user-defined meta:name="DCTERMS.W3CDTF/OVERHEIDop.jaargang">2024</meta:user-defined>
    <meta:user-defined meta:name="OVERHEIDop.publicationIssue">441411</meta:user-defined>
    <meta:user-defined meta:name="OVERHEIDop.GmbID/DC.identifier">gmb-2024-441411</meta:user-defined>
    <meta:user-defined meta:name="OVERHEIDop.versieInformatie"/>
  </office:meta>
</office:document-meta>
</file>