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Vorselenburgstraat 37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457378) wordt de  individuele gehandicaptenparkeerplaats nabij<text:span text:style-name="nadrukvet"/>Vorselenburgstraat 37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Vorselenburgstraat 37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last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0 oktober 2024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/></text:p>
            <text:p><text:span text:style-name="functie">P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140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Vorselenburgstraat 37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457378</meta:user-defined>
    <meta:user-defined meta:name="DCTERMS.abstract">Het verwijderen van een individuele gehandicaptenparkeerplaats nabij Vorselenburgstraat 37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Vorselenburgstraat 37 te Alphen aan den Rijn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07</meta:user-defined>
    <meta:user-defined meta:name="OVERHEIDop.GmbID/DC.identifier">gmb-2024-441407</meta:user-defined>
    <meta:user-defined meta:name="OVERHEIDop.versieInformatie"/>
  </office:meta>
</office:document-meta>
</file>