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W. Lucasweg 1 2031BE Haarlem, 0392-2024-0145750, het renoveren van het bestaande gebouw, ontvangen op 16-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50</meta:user-defined>
    <meta:user-defined meta:name="DCTERMS.abstract">het renoveren van het bestaande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W. Lucasweg 1 2031BE Haarlem, 0392-2024-0145750, het renoveren van het bestaande gebouw, ontvangen op 16-10-2024</meta:user-defined>
    <meta:user-defined meta:name="DCTERMS.W3CDTF/DCTERMS.available">2024-10-18</meta:user-defined>
    <meta:user-defined meta:name="DCTERMS.W3CDTF/OVERHEIDop.jaargang">2024</meta:user-defined>
    <meta:user-defined meta:name="OVERHEIDop.publicationIssue">441404</meta:user-defined>
    <meta:user-defined meta:name="OVERHEIDop.GmbID/DC.identifier">gmb-2024-441404</meta:user-defined>
    <meta:user-defined meta:name="OVERHEIDop.versieInformatie"/>
  </office:meta>
</office:document-meta>
</file>