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uli 2024, geregistreerd onder zaak(nummer) Z2024-00005237, aangaande:</text:p>
            <text:p text:style-name="common-al">Omschrijving/naam: <text:span text:style-name="nadrukvet">oprichten van een distributiecentrum</text:span></text:p>
            <text:p text:style-name="common-al">Locatie/adres: <text:span text:style-name="nadrukvet">Koningshoeven te Tilburg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2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2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40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0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237</meta:user-defined>
    <meta:user-defined meta:name="DCTERMS.abstract">Z2024-00005237 - oprichten van een distributiecentrum</meta:user-defined>
    <dc:language>nl</dc:language>
    <meta:user-defined meta:name="DC.title">Besluit op aanvraag omgevingsvergunning, Koningshoeven te Tilburg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945</meta:user-defined>
    <meta:user-defined meta:name="OVERHEIDop.publicationIssue">441400</meta:user-defined>
    <meta:user-defined meta:name="OVERHEIDop.GmbID/DC.identifier">gmb-2024-441400</meta:user-defined>
    <meta:user-defined meta:name="OVERHEIDop.versieInformatie"/>
  </office:meta>
</office:document-meta>
</file>