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9 bomen, Abeelzoom te Zoetermeer op 15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is een aanvraag Omgevingsvergunning ontvangen voor het kappen van 9 bomen op locatie Abeelzoom te Zoetermeer. De aanvraag is geregistreerd onder zaaknummer 2024-15529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39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55294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9 bomen, Abeelzoom te Zoetermeer op 15-10-20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95</meta:user-defined>
    <meta:user-defined meta:name="OVERHEIDop.GmbID/DC.identifier">gmb-2024-441395</meta:user-defined>
    <meta:user-defined meta:name="OVERHEIDop.versieInformatie"/>
  </office:meta>
</office:document-meta>
</file>