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Frans Halslaan 38 2343E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ans Halslaan 38 2343EJ Oegstgeest - het plaatsen van een dakkapel in het voordakvlak (16-10-2024 / Z/24/2011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13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1125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Frans Halslaan 38 2343EJ Oegstge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394</meta:user-defined>
    <meta:user-defined meta:name="OVERHEIDop.GmbID/DC.identifier">gmb-2024-441394</meta:user-defined>
    <meta:user-defined meta:name="OVERHEIDop.versieInformatie"/>
  </office:meta>
</office:document-meta>
</file>