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Moeskerslaan Nieuw-Buinen, afwijzing verzoek onttrekking aan de openbaar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finitief besluit afwijzing verzoek onttrekking aan de openbaarheid, zoals bedoeld in artikel 9 van de Wegenwet</text:span>
          </text:p>
            <text:p text:style-name="common-al">
            <text:span text:style-name="nadrukvet"/>
          </text:p>
            <text:p text:style-name="common-al">Het college van burgemeester en wethouders van de gemeente Borger-Odoorn maakt bekend dat zij geen medewerking verlenen aan de aanvraag om onttrekking aan de openbaarheid:</text:p>
            <text:p text:style-name="common-al"/>
            <text:p text:style-name="common-al"/>
            <text:p text:style-name="common-al">
            <text:span text:style-name="nadrukvet">Zaaknummer: 24792-2024</text:span>
          </text:p>
            <text:p text:style-name="common-al">De aanvraag betreft onttrekking aan de openbaarheid van de Moeskerslaan te Nieuw-Buinen, tussen Noorderdiep 322 en Zuiderdiep 435.</text:p>
            <text:p text:style-name="common-al"/>
            <text:p text:style-name="common-al"/>
            <text:p text:style-name="common-al">
            <text:span text:style-name="nadrukvet">Als u het niet eens bent met dit besluit kunt u in beroep gaan</text:span>
          </text:p>
            <text:p text:style-name="common-al">Dit doet u door binnen zes weken na dit besluit een brief te sturen naar:</text:p>
            <text:p text:style-name="common-al">Gedeputeerde Staten</text:p>
            <text:p text:style-name="common-al">Postbus 122</text:p>
            <text:p text:style-name="last-al">9400 AC A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138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8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8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33/xml/MC-DRP-OverigeWegverkeer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voetgangers</meta:user-defined>
    <meta:user-defined meta:name="OVERHEIDvb.Weggebruiker/OVERHEIDvb.weggebruiker">fietsers</meta:user-defined>
    <meta:user-defined meta:name="DCTERMS.alternative">Gemeente Borger-ODoorn - Besluit onttrekking openbaarheid - Moeskerslaan, Nieuw-Buinen</meta:user-defined>
    <meta:user-defined meta:name="OVERHEIDvb.referentienummer">24794-2024</meta:user-defined>
    <meta:user-defined meta:name="OVERHEIDop.verkeersbordcode">N.v.t.</meta:user-defined>
    <dc:language>nl</dc:language>
    <meta:user-defined meta:name="OVERHEIDop.locatietype/OVERHEIDop.gebiedsmarkering">Lijn</meta:user-defined>
    <meta:user-defined meta:name="DC.title">Gemeente Borger-Odoorn, Moeskerslaan Nieuw-Buinen, afwijzing verzoek onttrekking aan de openbaarheid</meta:user-defined>
    <meta:user-defined meta:name="DCTERMS.W3CDTF/DCTERMS.available">2024-10-18</meta:user-defined>
    <meta:user-defined meta:name="OVERHEIDop.externeBijlage">Origineel besluit|exb-2024-39944</meta:user-defined>
    <meta:user-defined meta:name="DCTERMS.W3CDTF/OVERHEIDop.jaargang">2024</meta:user-defined>
    <meta:user-defined meta:name="OVERHEIDop.publicationIssue">441389</meta:user-defined>
    <meta:user-defined meta:name="OVERHEIDop.GmbID/DC.identifier">gmb-2024-441389</meta:user-defined>
    <meta:user-defined meta:name="OVERHEIDop.versieInformatie"/>
  </office:meta>
</office:document-meta>
</file>