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oswijklaan 9, 3941ZM Doorn, Carbidschieten op 31 december 2024 (RX2024-00002535, 14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oswijklaan 9, 3941ZM Doorn, Carbidschieten op 31 december 2024 (RX2024-00002535, 14 okto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138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8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8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2535</meta:user-defined>
    <meta:user-defined meta:name="DCTERMS.abstract">Boswijklaan 9, 3941ZM Doorn, Carbidschieten op 31 december 2024 (RX2024-00002535, 14 okto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oswijklaan 9, 3941ZM Doorn, Carbidschieten op 31 december 2024 (RX2024-00002535, 14 oktober 2024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84</meta:user-defined>
    <meta:user-defined meta:name="OVERHEIDop.GmbID/DC.identifier">gmb-2024-441384</meta:user-defined>
    <meta:user-defined meta:name="OVERHEIDop.versieInformatie"/>
  </office:meta>
</office:document-meta>
</file>