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97d, 3971GH Driebergen-Rijsenburg, Exploitatievergunning (RX2024-00002540, 1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97d, 3971GH Driebergen-Rijsenburg, Exploitatievergunning (RX2024-00002540, 14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13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2540</meta:user-defined>
    <meta:user-defined meta:name="DCTERMS.abstract">Traaij 197d, 3971GH Driebergen-Rijsenburg, Exploitatievergunning (RX2024-00002540, 14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97d, 3971GH Driebergen-Rijsenburg, Exploitatievergunning (RX2024-00002540, 14 oktober 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83</meta:user-defined>
    <meta:user-defined meta:name="OVERHEIDop.GmbID/DC.identifier">gmb-2024-441383</meta:user-defined>
    <meta:user-defined meta:name="OVERHEIDop.versieInformatie"/>
  </office:meta>
</office:document-meta>
</file>