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2 fijnsparren, 1 inlandse eik, 1 grove den en 1 Douglassparaan Sparrenlaan 13, 8162CX Epe (10723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2 fijnsparren, 1 inlandse eik, 1 grove den en 1 Douglasspar aan Sparrenlaan 13, 8162CX Epe.Datum besluit:  16-10-2024Zaaknummer:  1072361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41382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38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38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9973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leende omgevingsvergunning voor het kappen van 12 fijnsparren, 1 inlandse eik, 1 grove den en 1 Douglassparaan Sparrenlaan 13, 8162CX Epe (1072361)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382</meta:user-defined>
    <meta:user-defined meta:name="OVERHEIDop.GmbID/DC.identifier">gmb-2024-441382</meta:user-defined>
    <meta:user-defined meta:name="OVERHEIDop.versieInformatie"/>
  </office:meta>
</office:document-meta>
</file>