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Park Oranjelaan, Driebergen-Rijsenburg, Melding kleinschalig evenement op 11-11-2024 Lampionnenoptocht Sint Maarten (RX2024-00002448, 15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Park Oranjelaan, Driebergen-Rijsenburg, Melding kleinschalig evenement op 11-11-2024 Lampionnenoptocht Sint Maarten van 19.00 uur tot 19.30 uur (RX2024-00002448, 15-10-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4138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8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8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448</meta:user-defined>
    <meta:user-defined meta:name="DCTERMS.abstract">Park Oranjelaan, Oranjelaan, Driebergen-Rijsenburg, Melding kleinschalig evenement op 11-11-2024 Lampionnenoptocht Sint Maarten (RX2024-00002448, 15-10-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Park Oranjelaan, Driebergen-Rijsenburg, Melding kleinschalig evenement op 11-11-2024 Lampionnenoptocht Sint Maarten (RX2024-00002448, 15-10-2024)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380</meta:user-defined>
    <meta:user-defined meta:name="OVERHEIDop.GmbID/DC.identifier">gmb-2024-441380</meta:user-defined>
    <meta:user-defined meta:name="OVERHEIDop.versieInformatie"/>
  </office:meta>
</office:document-meta>
</file>