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wijzigen verleende vergunning [0193ESUITE2324312022] voor aanpassen balkons, Nieuwstraat 98, 8011TS Zwolle [zaaknummer 0193ESUITE21619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161922023</text:p>
            <text:p text:style-name="common-al">
            <text:span text:style-name="nadrukvet">Verzenddatum besluit:</text:span> 23-01-2024</text:p>
            <text:p text:style-name="common-al">
            <text:span text:style-name="nadrukvet">Locatie:</text:span> Nieuwstraat 98, 8011TS Zwolle</text:p>
            <text:p text:style-name="common-al">
            <text:span text:style-name="nadrukvet">Projectomschrijving:</text:span> het wijzigen van de al verleende vergunning [0193ESUITE2324312022] voor het aanpassen van de balkons 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13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61922023</meta:user-defined>
    <meta:user-defined meta:name="DCTERMS.abstract">het wijzigen van de al verleende vergunning [0193ESUITE2324312022] voor het aanpassen van de balkons (legalisatie)</meta:user-defined>
    <dc:language>nl</dc:language>
    <meta:user-defined meta:name="OVERHEIDop.locatietype/OVERHEIDop.gebiedsmarkering">Punt</meta:user-defined>
    <meta:user-defined meta:name="DC.title">Kennisgeving Verlenging beslistermijn aanvraag omgevingsvergunning, wijzigen verleende vergunning [0193ESUITE2324312022] voor aanpassen balkons, Nieuwstraat 98, 8011TS Zwolle [zaaknummer 0193ESUITE2161922023]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138</meta:user-defined>
    <meta:user-defined meta:name="OVERHEIDop.GmbID/DC.identifier">gmb-2024-44138</meta:user-defined>
    <meta:user-defined meta:name="OVERHEIDop.versieInformatie"/>
  </office:meta>
</office:document-meta>
</file>