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4-141816 Gemeente Stadskanaal – Verleende incidentele standplaatsvergunning voor een oliebollenkraam, parkeerplaats Lefier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en de Verordening Winkeltijden Stadskanaal 2015.Het betreft hier een incidentele standplaatsvergunning met een seizoensgebonden karakter van 26 december 2024 tot en met 31 december 2024.</text:p>
            <text:p text:style-name="common-al">De vergunning is op 18 oktober 2024 verzonden aan de aanvrager en is vanaf dat moment in werking getreden. Locatie:  Verlengde Brugkade 1 Datum: 26 december 2024 tot en met 31 december 2024 Verkoopwaar:  Oliebollen en aanverwante producten Verkoopwagen:  Lengte 5.50 m, breedte 3.20 m en hoogte 4.20 m</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5">
              <text:list-item text:style-override="id1-3-2-1-1-5-1">
                <text:number>1.</text:number>
                <text:p text:style-name="al">naam en adres;</text:p>
              </text:list-item>
            </text:list>
            <text:list text:style-name="id1-3-2-1-1-6">
              <text:list-item text:style-override="id1-3-2-1-1-6-1">
                <text:number>1.</text:number>
                <text:p text:style-name="al">datum;</text:p>
              </text:list-item>
            </text:list>
            <text:list text:style-name="id1-3-2-1-1-7">
              <text:list-item text:style-override="id1-3-2-1-1-7-1">
                <text:number>1.</text:number>
                <text:p text:style-name="al">een omschrijving van het besluit waartegen het bezwaar is gericht;</text:p>
              </text:list-item>
            </text:list>
            <text:list text:style-name="id1-3-2-1-1-8">
              <text:list-item text:style-override="id1-3-2-1-1-8-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13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41816 </meta:user-defined>
    <dc:language>nl</dc:language>
    <meta:user-defined meta:name="OVERHEIDop.locatietype/OVERHEIDop.gebiedsmarkering">Adres</meta:user-defined>
    <meta:user-defined meta:name="DC.title">Z-24-141816 Gemeente Stadskanaal – Verleende incidentele standplaatsvergunning voor een oliebollenkraam, parkeerplaats Lefier Stadskanaal</meta:user-defined>
    <meta:user-defined meta:name="DCTERMS.W3CDTF/DCTERMS.available">2024-10-18</meta:user-defined>
    <meta:user-defined meta:name="DCTERMS.W3CDTF/OVERHEIDop.jaargang">2024</meta:user-defined>
    <meta:user-defined meta:name="OVERHEIDop.publicationIssue">441374</meta:user-defined>
    <meta:user-defined meta:name="OVERHEIDop.GmbID/DC.identifier">gmb-2024-441374</meta:user-defined>
    <meta:user-defined meta:name="OVERHEIDop.versieInformatie"/>
  </office:meta>
</office:document-meta>
</file>