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van een dubbelrichtingsfietspad en een voetpad langs de Voorbeeklaan. </text:p>
      <text:section text:name="regeling_id1-3-2" text:style-name="regeling">
        <text:section text:name="aanhef_id1-3-2-1" text:style-name="aanhef">
          <text:section text:name="afkondiging_id1-3-2-1-1" text:style-name="afkondiging">
            <text:p text:style-name="afkondiging_top"/>
            <text:p text:style-name="al">kenmerk Openbare Ruimte 2024-19</text:p>
            <text:p text:style-name="al">Gemeente Waalre</text:p>
          </text:section>
        </text:section>
        <text:section text:name="regeling-tekst_id1-3-2-2" text:style-name="regeling-tekst">
          <text:section text:name="tekst_id1-3-2-2-1" text:style-name="tekst">
            <text:p text:style-name="common-al"/>
            <text:p text:style-name="common-al"/>
            <text:p text:style-name="tussenkopcur">Burgemeester en wethouders van de gemeente Waalre,</text:p>
            <text:p text:style-name="common-al"/>
            <text:p text:style-name="tussenkopcur">Gelet op:</text:p>
            <text:p text:style-name="common-al">de Wegenwet, artikel 18, eerste lid, onder d, van de Wegenverkeerswet 1994 (hierna: WVW 1994), het Reglement Verkeersregels en Verkeerstekens 1990 (hierna: RVV 1990), het Besluit Administratieve Bepalingen inzake het Wegverkeer (hierna: BABW) en de Uitvoeringsvoorschriften van het Besluit Administratieve Bepalingen inzake het Wegverkeer;</text:p>
            <text:p text:style-name="common-al"/>
            <text:p text:style-name="common-al">Burgemeester en wethouders heeft besloten om de bevoegdheid tot het nemen van verkeersbesluiten op grond van artikel 18, eerste lid, onder d, van de Wegenverkeerswet, het Reglement Verkeersregels en verkeerstekens 1990 en het Besluit Administratieve Bepalingen inzake het Wegverkeer (BABW) afdoenings- en ondertekeningsmandaat te verlenen aan de Manager Leefomgeving en onder mandaat en verder- onder mandaat toe te staan. Conform Besluit mandaten, volmachten en machtigingen 2014, 3 juni 2014.</text:p>
            <text:p text:style-name="common-al"/>
            <text:p text:style-name="common-al"/>
            <text:p text:style-name="tussenkopcur">Uit het oogpunt van:</text:p>
            <text:p text:style-name="common-al">Van de in artikel 2, eerste en tweede en derde lid, van de Wegenverkeerswet 1994 opgenomen doelstellingen:</text:p>
            <text:list text:style-name="id1-3-2-2-1-13">
              <text:list-item text:style-override="id1-3-2-2-1-13-1">
                <text:number>•</text:number>
                <text:p text:style-name="al">het verzekeren van de veiligheid op de weg (artikel 2, lid 1, sub a.);</text:p>
              </text:list-item>
              <text:list-item text:style-override="id1-3-2-2-1-13-2">
                <text:number>•</text:number>
                <text:p text:style-name="al">het beschermen van weggebruikers en passagiers (artikel 2, lid 1, sub b.).</text:p>
              </text:list-item>
            </text:list>
            <text:p text:style-name="common-al"/>
            <text:p text:style-name="tussenkopcur">Overwegende: </text:p>
            <text:p text:style-name="common-al">- dat op grond van artikel 15, eerste lid, van de Wegenverkeerswet 1994 een verkeersbesluit moet worden genomen voor de plaatsing of verwijdering van de bij algemene maatregel van bestuur aangewezen verkeerstekens, en onderborden voor zover daardoor een gebod of verbod ontstaat of wordt gewijzigd.</text:p>
            <text:p text:style-name="common-al"/>
            <text:p text:style-name="common-al">- dat voor<text:span text:style-name="nadrukvet"/>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een verkeersbesluit moet worden genomen op grond van het bepaalde in artikel 15, tweede lid, van de Wegenverkeerswet 1994.</text:p>
            <text:p text:style-name="common-al"/>
            <text:p text:style-name="common-al">- dat de Voorbeeklaan in beheer en eigendom is van de gemeente Waalre. </text:p>
            <text:p text:style-name="common-al"/>
            <text:p text:style-name="common-al">- dat de Voorbeeklaan tussen de Eindhovenseweg en de Arembergstraat voorzien is van enkelrichtingsfietspaden aan beide zijde van de weg. </text:p>
            <text:p text:style-name="common-al"/>
            <text:p text:style-name="common-al">- dat voetgangers langs de Voorbeeklaan gebruik moeten maken van de fietsvoorzieningen omwille van het ontbreken van voetgangersvoorzieningen.</text:p>
            <text:p text:style-name="common-al"/>
            <text:p text:style-name="common-al">-   dat ter hoogte van de kruising Eindhovenseweg x Voorbeeklaan een bushalte is gelegen.  </text:p>
            <text:p text:style-name="common-al"/>
            <text:p text:style-name="common-al">-   dat bij de herinrichting van de Eindhovenseweg de fietsenstalling in de zuidelijke oksel van de kruising Eindhovenseweg x Voorbeeklaan wordt gerealiseerd. </text:p>
            <text:p text:style-name="common-al"/>
            <text:p text:style-name="common-al">-   dat de Voorbeeklaan dient als een belangrijke verbinding voor fietsers en voetgangers tussen Ekenrooi en de Eindhovenseweg.  </text:p>
            <text:p text:style-name="common-al"/>
            <text:p text:style-name="common-al">-   dat de verkeersveiligheid niet gewaarborgd kan worden om fiets- en voetgangers op deze verkeersas te mengen.</text:p>
            <text:p text:style-name="common-al"/>
            <text:p text:style-name="common-al">-   dat het fietsverkeer vanuit Ekenrooi richting de nieuwe fietsenstalling ter hoogte van de Eindhovenseweg, aan de zuidelijke zijde van de Voorbeeklaan blijft fietsen. </text:p>
            <text:p text:style-name="common-al"/>
            <text:p text:style-name="common-al">
            <text:span text:style-name="nadrukvet">Is het gewenst: </text:span>
          </text:p>
            <text:p text:style-name="common-al">-   om het zuidelijke enkelrichtingsfietspad langs de Voorbeeklaan, tussen de Eindhovenseweg en de Arembergstraat, in te stellen als een dubbelrichtingsfietspad.</text:p>
            <text:p text:style-name="common-al">-   om aan de zuidelijke zijde van de Voorbeeklaan, tussen de Eindhovenseweg en de Arembergstraat, een voetpad in te stellen. </text:p>
            <text:p text:style-name="common-al"/>
            <text:p text:style-name="tussenkopcur">Gehoord: </text:p>
            <text:p text:style-name="common-al">Overeenkomstig artikel 24 van het BABW is dit besluit voorgelegd aan de inspecteur van nationale politie, basisteam De Kempen. Dat de inspecteur van nationale politie akkoord is met de voorgenomen verkeersmaatregelen.</text:p>
            <text:p text:style-name="common-al"/>
            <text:p text:style-name="common-al">
            <text:span text:style-name="nadrukvet"/>
          </text:p>
            <text:p text:style-name="tussenkopcur">BESLUITEN:</text:p>
            <text:p text:style-name="common-al">het college van burgemeester en wethouders van Waalre:</text:p>
            <text:list text:style-name="id1-3-2-2-1-46">
              <text:list-item text:style-override="id1-3-2-2-1-46-1">
                <text:number>•</text:number>
                <text:p text:style-name="al">Het instellen van een dubbelrichtingsfietspad aan de zuidelijke zijde van de Voorbeeklaan, tussen de Eindhovenseweg en de Arembergstraat, door de plaatsing van het bord G11 (“verplicht fietspad”) samen met het onderbord OB505.</text:p>
              </text:list-item>
              <text:list-item text:style-override="id1-3-2-2-1-46-2">
                <text:number>•</text:number>
                <text:p text:style-name="al">Het instellen van een voetpad aan de zuidelijke zijde van de Voorbeeklaan, tussen de Eindhovenseweg en de Arembergstraat.</text:p>
              </text:list-item>
              <text:list-item text:style-override="id1-3-2-2-1-46-3">
                <text:number/>
                <text:p text:style-name="al"/>
              </text:list-item>
            </text:list>
            <text:p text:style-name="tussenkopcur">MEDEDELINGEN</text:p>
            <text:p text:style-name="common-al">Voor het inzien van het verkeersbesluit met bijbehorende stukken kunt u telefonisch een afspraak maken: 040 – 2282500. U kunt het verkeersbesluit ook inzien via de site van het Gemeenteblad op <text:a xlink:href="https://www.officielebekendmakingen.nl/gemeenteblad" xlink:type="simple">www.officielebekendmakingen.nl/gemeenteblad</text:a>. Het verkeersbesluit treedt in werking met ingang van de dag, nadat de ter inzage termijn van zes weken is verstreken.</text:p>
            <text:p text:style-name="common-al"/>
            <text:p text:style-name="tussenkopcur">BEZWAAR</text:p>
            <text:p text:style-name="common-al">Op grond van de Algemene wet bestuursrecht kan iedereen wiens belang rechtstreeks bij een besluit is betrokken, hiertegen een met reden omkleed bezwaarschrift indienen. Dit besluit treedt in werking na bekendmaking in het Gemeenteblad. Belanghebbenden kunnen binnen zes weken na publicatie van dit besluit in het Gemeenteblad bezwaar maken bij burgemeester en wethouders van Waalre, Postbus 10.000, 5580 GA Waalr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text:p>
            <text:p text:style-name="common-al">Bij de voorzieningenrechter van de Rechtbank Oost-Brabant, postbus 90125, 5200 MA ’s-Hertogenbosch, kan een verzoek om voorlopige voorziening worden ingediend. Een dergelijk verzoek kan pas worden gedaan als het bezwaarschrift is ingediend en onverwijlde spoed, gelet op de het betrokken belang, dat vereist. Voor de behandeling van het verzoek wordt een bedrag aan griffierecht geheven.</text:p>
            <text:p text:style-name="common-al"/>
            <text:p text:style-name="last-al"/>
            <text:p text:style-name="tekst_bottom"/>
          </text:section>
        </text:section>
        <text:section text:name="regeling-sluiting_id1-3-2-3" text:style-name="regeling-sluiting">
          <text:section text:name="ondertekening_id1-3-2-3-1">
            <text:p><text:span text:style-name="functie">Waalre, d.d. 16 oktober 2024</text:span></text:p>
            <text:p><text:span text:style-name="functie">BURGEMEESTER EN WETHOUDERS VAN WAALRE</text:span></text:p>
            <text:p><text:span text:style-name="functie">Namens hen,</text:span></text:p>
            <text:p><text:span text:style-name="functie"/></text:p>
            <text:p><text:span text:style-name="functie">De heer Robin Meylaers </text:span></text:p>
            <text:p><text:span text:style-name="functie">Beleidsadviseur verkeer en mobilitei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4137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37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37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Waalre</meta:user-defined>
    <meta:user-defined meta:name="OVERHEID.Gemeente/OVERHEID.authority">Waalre</meta:user-defined>
    <meta:user-defined meta:name="OVERHEID.Informatietype/DC.type">officiële publicatie</meta:user-defined>
    <meta:user-defined meta:name="OVERHEIDop.Rubriek/DC.type">verkeersbesluit of -mededeling</meta:user-defined>
    <meta:user-defined meta:name="OVERHEID.Gemeente/DCTERMS.publisher">Waal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aalre - Verkeersbesluit instellen van een dubbelrichtingsfietspad en een voetpad langs de Voorbeeklaan - Voorbeeklaan in Waalr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instellen van een dubbelrichtingsfietspad en een voetpad langs de Voorbeeklaan in Waalre</meta:user-defined>
    <meta:user-defined meta:name="OVERHEIDop.verkeersbordcode">G11</meta:user-defined>
    <dc:language>nl</dc:language>
    <meta:user-defined meta:name="OVERHEIDop.locatietype/OVERHEIDop.gebiedsmarkering">Lijn</meta:user-defined>
    <meta:user-defined meta:name="OVERHEIDop.locatietype/OVERHEIDop.gebiedsmarkering">Lijn</meta:user-defined>
    <meta:user-defined meta:name="DC.title">Verkeersbesluit instellen van een dubbelrichtingsfietspad en een voetpad langs de Voorbeeklaan.</meta:user-defined>
    <meta:user-defined meta:name="DCTERMS.W3CDTF/DCTERMS.available">2024-10-18</meta:user-defined>
    <meta:user-defined meta:name="DCTERMS.W3CDTF/OVERHEIDop.jaargang">2024</meta:user-defined>
    <meta:user-defined meta:name="OVERHEIDop.publicationIssue">441370</meta:user-defined>
    <meta:user-defined meta:name="OVERHEIDop.GmbID/DC.identifier">gmb-2024-441370</meta:user-defined>
    <meta:user-defined meta:name="OVERHEIDop.versieInformatie"/>
  </office:meta>
</office:document-meta>
</file>