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Thornstraat 1 tot en met 7 (oneven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 Thornstraat 1 t/m 7 (oneven) per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3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ekennen huisnummer aan Thornstraat 1 tot en met 7 (oneven)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137</meta:user-defined>
    <meta:user-defined meta:name="OVERHEIDop.GmbID/DC.identifier">gmb-2024-44137</meta:user-defined>
    <meta:user-defined meta:name="OVERHEIDop.versieInformatie"/>
  </office:meta>
</office:document-meta>
</file>