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acaciabomen, Dr. De  Jongstraat naast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r. De Jongstraat naast nr. 10</text:span> (0153Z2024101600081): het kappen van 2 acaciabomen (ingediend d.d. 16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36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36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1600081</meta:user-defined>
    <dc:language>nl</dc:language>
    <meta:user-defined meta:name="OVERHEIDop.locatietype/OVERHEIDop.gebiedsmarkering">Vlak</meta:user-defined>
    <meta:user-defined meta:name="DC.title">Melding het kappen van 2 acaciabomen, Dr. De  Jongstraat naast nr. 10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1369</meta:user-defined>
    <meta:user-defined meta:name="OVERHEIDop.GmbID/DC.identifier">gmb-2024-441369</meta:user-defined>
    <meta:user-defined meta:name="OVERHEIDop.versieInformatie"/>
  </office:meta>
</office:document-meta>
</file>