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52C, D, E, F en G, 52B-1 en 52B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4 heeft de gemeente een aanvraag ontvangen voor het kadastraal splitsen van het pand in meerdere appartementsrechten op locatie Landstraat 52C, D, E, F en G, 52B-1 en 52B-2 in Bussum. De aanvraag is geregistreerd onder zaaknummer Z2024-000020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36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42</meta:user-defined>
    <meta:user-defined meta:name="DCTERMS.abstract">Betreft: Aanvraag op locatie Landstraat 52C, D, E, F en G, 52B-1 en 52B-2 in Bussum</meta:user-defined>
    <dc:language>nl</dc:language>
    <meta:user-defined meta:name="OVERHEIDop.locatietype/OVERHEIDop.gebiedsmarkering">Punt</meta:user-defined>
    <meta:user-defined meta:name="DC.title">Aanvraag omgevingsvergunning Landstraat 52C, D, E, F en G, 52B-1 en 52B-2 in Buss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65</meta:user-defined>
    <meta:user-defined meta:name="OVERHEIDop.GmbID/DC.identifier">gmb-2024-441365</meta:user-defined>
    <meta:user-defined meta:name="OVERHEIDop.versieInformatie"/>
  </office:meta>
</office:document-meta>
</file>