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ktoberfest, 18 t/m 20 oktober 2024, Bataafseweg 4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evenementenvergunning Oktoberfest, 18 t/m 20 oktober 2024 aan Bataafseweg 4 te Winterswijk</text:span>
          </text:p>
            <text:p text:style-name="common-al">De gemeente Winterswijk heeft per op 16 oktober 2024 een evenementenvergunning verleend. De gemeente Winterswijk geeft hiermee toestemming voor het organiseren van het Oktoberfest op 19 oktober 2024 van 17.00 tot 01.00 uur aan de Bataafseweg ongenummerd (nabij nummer 4) in Winterswijk.</text:p>
            <text:p text:style-name="common-al">Daarnaast geeft de gemeente Winterswijk hiermee toestemming voor het organiseren van het Talent Farm Festival op 18 oktober 2024 van 19.00 tot 23.00 uur en het Fruhshoppen op 20 oktober 2024 van 14.00 tot 18.00 uur.</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7 november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136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6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6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287</meta:user-defined>
    <meta:user-defined meta:name="DCTERMS.abstract">Betreft: beschikking op aanvraag op locatie Bataafseweg 4, 7101PA Winterswijk</meta:user-defined>
    <dc:language>nl</dc:language>
    <meta:user-defined meta:name="OVERHEIDop.locatietype/OVERHEIDop.gebiedsmarkering">Punt</meta:user-defined>
    <meta:user-defined meta:name="OVERHEIDop.locatietype/OVERHEIDop.gebiedsmarkering">Vlak</meta:user-defined>
    <meta:user-defined meta:name="DC.title">Kennisgeving besluit op Oktoberfest, 18 t/m 20 oktober 2024, Bataafseweg 4 te Winterswijk</meta:user-defined>
    <meta:user-defined meta:name="DCTERMS.W3CDTF/DCTERMS.available">2024-10-18</meta:user-defined>
    <meta:user-defined meta:name="DCTERMS.W3CDTF/OVERHEIDop.jaargang">2024</meta:user-defined>
    <meta:user-defined meta:name="OVERHEIDop.publicationIssue">441363</meta:user-defined>
    <meta:user-defined meta:name="OVERHEIDop.GmbID/DC.identifier">gmb-2024-441363</meta:user-defined>
    <meta:user-defined meta:name="OVERHEIDop.versieInformatie"/>
  </office:meta>
</office:document-meta>
</file>