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0 t/m 27-12, Schoolstraat 17, 1831 C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olstraat 17, 1831 CC Koedijk<text:span text:style-name="nadrukvet">; </text:span>het plaatsen van een container van 16-10 t/m 27-12</text:p>
            <text:p text:style-name="common-al">
            
          </text:p>
            <text:p text:style-name="common-al">Datum ontvangst: 16-10-2024</text:p>
            <text:p text:style-name="common-al">Zaaknummer: 00008669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3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693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10 t/m 27-12, Schoolstraat 17, 1831 CC Koed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62</meta:user-defined>
    <meta:user-defined meta:name="OVERHEIDop.GmbID/DC.identifier">gmb-2024-441362</meta:user-defined>
    <meta:user-defined meta:name="OVERHEIDop.versieInformatie"/>
  </office:meta>
</office:document-meta>
</file>