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siusstraat 14 5754A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4 een besluit genomen op de aanvraag omgevingsvergunning voor het plaatsen van een overkapping op de locatie Blasiusstraat 14 5754AV Deurne. De zaak is geregistreerd onder nummer HZ-2024-0012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13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1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Kennisgeving besluit op aanvraag omgevingsvergunning Blasiusstraat 14 5754AV Deurne</meta:user-defined>
    <meta:user-defined meta:name="OVERHEIDop.datumEindeReactietermijn">2024-11-28</meta:user-defined>
    <meta:user-defined meta:name="OVERHEIDop.terinzageleggingBG">https://mijnpublicaties.nl/Publicatie/61eacf72-1917-433c-f7cf-08dcec25842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61</meta:user-defined>
    <meta:user-defined meta:name="OVERHEIDop.GmbID/DC.identifier">gmb-2024-441361</meta:user-defined>
    <meta:user-defined meta:name="OVERHEIDop.versieInformatie"/>
  </office:meta>
</office:document-meta>
</file>