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Ter inzage legging van het Concept Geluidsbeleid bij nieuwe ontwikke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4-073422</text:span>
          </text:p>
            <text:p text:style-name="al"/>
            <text:p text:style-name="al">Het college van burgemeester en wethouders van Aalsmeer heeft in zijn vergadering van 16 juli 2024 het Concept Geluidsbeleid bij nieuwe ontwikkelingen vrijgegeven voor inspraak. Hiermee wil het college voordat het beleid wordt aangeboden aan de gemeenteraad, de gelegenheid geven aan inwoners en organisaties in de gemeente om te reageren op het beleidsdocument. Aan de hand van reacties die volgen op inspraak kan het zijn dat het geluidsbeleid nog wijzigt. Deze nieuwe versie wordt vervolgens door het college ter vaststelling aangeboden aan de gemeenteraad.</text:p>
            <text:p text:style-name="tussenkopcur">
            <text:span text:style-name="nadrukvet">Inzage vanaf 23 oktober 2024</text:span>
          </text:p>
            <text:p text:style-name="al">Het Concept Geluidsbeleid bij nieuwe ontwikkelingen is als bijlage bij deze bekendmaking opgenomen, en is vanaf 23 oktober voor een periode van 6 weken in te zien. U kunt het beleidsdocument ook inzien bij de balie burgerzaken Aalsmeer (balie 5 / receptie) in het raadhuis, Raadhuisplein 1 Aalsmeer. De actuele openingstijden vindt u op <text:a xlink:href="https://www.aalsmeer.nl/contact-en-openingstijden" xlink:type="simple">deze webpagina van de gemeente</text:a>. Eventuele reacties kunt u sturen naar HYPERLINK "mailto:l.hilhorst@amstelveen.nl"l.hilhorst@amstelveen.nl. </text:p>
          </text:section>
        </text:section>
        <text:section text:name="regeling-sluiting_id1-3-2-3" text:style-name="regeling-sluiting">
          <text:section text:name="ondertekening_id1-3-2-3-1">
            <text:p><text:span text:style-name="functie">Aalsmeer, 16 juli 2024.</text:span></text:p>
            <text:p><text:span text:style-name="functie">De secretaris,</text:span></text:p>
            <text:p><text:span text:style-name="functie">drs. Sj. Vellenga</text:span></text:p>
            <text:p><text:span text:style-name="functie">De burgemeester,</text:span></text:p>
            <text:p><text:span text:style-name="functie">mr. G.E. Oude Kott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135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5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5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DC.source">N.v.t.</meta:user-defined>
    <meta:user-defined meta:name="OVERHEIDop.referentienummer">Z24-073422</meta:user-defined>
    <meta:user-defined meta:name="DCTERMS.alternative">Ter inzage legging van het Concept Geluidsbeleid bij nieuwe ontwikkelingen</meta:user-defined>
    <dc:language>nl</dc:language>
    <meta:user-defined meta:name="OVERHEIDop.locatietype/OVERHEIDop.gebiedsmarkering">Gemeente</meta:user-defined>
    <meta:user-defined meta:name="DC.title">Gemeente Aalsmeer - Ter inzage legging van het Concept Geluidsbeleid bij nieuwe ontwikkelingen</meta:user-defined>
    <meta:user-defined meta:name="OVERHEIDop.datumEindeReactietermijn">2024-12-04</meta:user-defined>
    <meta:user-defined meta:name="OVERHEIDop.TilID/OVERHEIDop.terinzageleggingOP">til-2024-31272</meta:user-defined>
    <meta:user-defined meta:name="DCTERMS.W3CDTF/DCTERMS.available">2024-10-18</meta:user-defined>
    <meta:user-defined meta:name="DCTERMS.W3CDTF/OVERHEIDop.jaargang">2024</meta:user-defined>
    <meta:user-defined meta:name="OVERHEIDop.publicationIssue">441356</meta:user-defined>
    <meta:user-defined meta:name="OVERHEIDop.GmbID/DC.identifier">gmb-2024-441356</meta:user-defined>
    <meta:user-defined meta:name="OVERHEIDop.versieInformatie"/>
  </office:meta>
</office:document-meta>
</file>