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(kenmerk 00002013773) Bruijnings Ingenhoeslaan 74 Voorburg Supermarkt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aangevraagd voor Supermarkt Hoo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35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winkeltijdenwet (kenmerk 00002013773) Bruijnings Ingenhoeslaan 74 Voorburg Supermarkt Hoop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53</meta:user-defined>
    <meta:user-defined meta:name="OVERHEIDop.GmbID/DC.identifier">gmb-2024-441353</meta:user-defined>
    <meta:user-defined meta:name="OVERHEIDop.versieInformatie"/>
  </office:meta>
</office:document-meta>
</file>