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eschoeiing rondom legakker H2193 Vinkeveense Plassen,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beschoeiing rondom legakker H2193 op locatie Ingetekende geometri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978.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9 september 2024. De gemeente neemt daarover waarschijnlijk uiterlijk 25 nov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134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4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4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78</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voor het plaatsen van beschoeiing rondom legakker H2193 Vinkeveense Plassen, Ingetekende geometrie</meta:user-defined>
    <meta:user-defined meta:name="DCTERMS.W3CDTF/DCTERMS.available">2024-10-18</meta:user-defined>
    <meta:user-defined meta:name="DCTERMS.W3CDTF/OVERHEIDop.jaargang">2024</meta:user-defined>
    <meta:user-defined meta:name="OVERHEIDop.publicationIssue">441348</meta:user-defined>
    <meta:user-defined meta:name="OVERHEIDop.GmbID/DC.identifier">gmb-2024-441348</meta:user-defined>
    <meta:user-defined meta:name="OVERHEIDop.versieInformatie"/>
  </office:meta>
</office:document-meta>
</file>