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3736) Willemstraat 43 Voorburg rookkanaal plaatsen aan de zijkant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rookkannaal aan de zijkant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3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3736) Willemstraat 43 Voorburg rookkanaal plaatsen aan de zijkant van de wo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46</meta:user-defined>
    <meta:user-defined meta:name="OVERHEIDop.GmbID/DC.identifier">gmb-2024-441346</meta:user-defined>
    <meta:user-defined meta:name="OVERHEIDop.versieInformatie"/>
  </office:meta>
</office:document-meta>
</file>