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16 2011CH Haarlem, 0392-2024-0145735, het restaureren van het historisch tijdsbeeld van het Numismatisch kabinet (Teylers Museum), ontvangen op 16-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33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3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3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5735</meta:user-defined>
    <meta:user-defined meta:name="DCTERMS.abstract">het restaureren van het historisch tijdsbeeld van het Numismatisch kabinet (Teylers Muse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16 2011CH Haarlem, 0392-2024-0145735, het restaureren van het historisch tijdsbeeld van het Numismatisch kabinet (Teylers Museum), ontvangen op 16-10-2024</meta:user-defined>
    <meta:user-defined meta:name="DCTERMS.W3CDTF/DCTERMS.available">2024-10-18</meta:user-defined>
    <meta:user-defined meta:name="DCTERMS.W3CDTF/OVERHEIDop.jaargang">2024</meta:user-defined>
    <meta:user-defined meta:name="OVERHEIDop.publicationIssue">441338</meta:user-defined>
    <meta:user-defined meta:name="OVERHEIDop.GmbID/DC.identifier">gmb-2024-441338</meta:user-defined>
    <meta:user-defined meta:name="OVERHEIDop.versieInformatie"/>
  </office:meta>
</office:document-meta>
</file>