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mestbassin, Zwiggelterweg 4 te Elp (16-10-2024)De gemeente Midden-Drenthe heeft de omgevingsvergunning verleend. De gemeente geeft hiermee heeft een omgevingsvergunning toestemming voor het plaatsen van een mestbassin, Zwiggelterweg 4 te Elp ( 16-10-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133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3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3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mestbassin, Zwiggelterweg 4 te Elp (16-10-2024)De gemeente Midden-Drenthe heeft de omgevingsvergunning verleend. De gemeente geeft hiermee heeft een omgevingsvergunning toestemming voor het plaatsen van een mestbassin, Zwiggelterweg 4 te Elp ( 16-10-2024).</meta:user-defined>
    <meta:user-defined meta:name="DCTERMS.W3CDTF/DCTERMS.available">2024-10-23</meta:user-defined>
    <meta:user-defined meta:name="DCTERMS.W3CDTF/OVERHEIDop.jaargang">2024</meta:user-defined>
    <meta:user-defined meta:name="OVERHEIDop.publicationIssue">441332</meta:user-defined>
    <meta:user-defined meta:name="OVERHEIDop.GmbID/DC.identifier">gmb-2024-441332</meta:user-defined>
    <meta:user-defined meta:name="OVERHEIDop.versieInformatie"/>
  </office:meta>
</office:document-meta>
</file>