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3 populieren, Moleneind 5, 5126 NK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5-10-2024 een aanvraag omgevingsvergunning hebben ontvangen voor het kappen van 3 populieren op het adres Moleneind 5, 5126 NK Gilze (109214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41328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328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328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9214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kappen van 3 populieren, Moleneind 5, 5126 NK Gilze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1328</meta:user-defined>
    <meta:user-defined meta:name="OVERHEIDop.GmbID/DC.identifier">gmb-2024-441328</meta:user-defined>
    <meta:user-defined meta:name="OVERHEIDop.versieInformatie"/>
  </office:meta>
</office:document-meta>
</file>