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4-00931, Zuiderzeestraatweg 242 en 242A, 8096CH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Zuiderzeestraatweg 242 en 242A in Oldebroek, het college verlengt de termijn om te beslissen over het veranderen van het gebruik naar wonen en het splitsen van de woning met 6 weken, verzonden op 16 oktober 2024 (zaaknummer R2024-0093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41325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32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32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4-00931</meta:user-defined>
    <meta:user-defined meta:name="DCTERMS.abstract">Betreft: Beschikking verlenging beslistermijn op locatie Zuiderzeestraatweg 242 en 242A, 8096CH Oldebroek</meta:user-defined>
    <dc:language>nl</dc:language>
    <meta:user-defined meta:name="OVERHEIDop.locatietype/OVERHEIDop.gebiedsmarkering">Vlak</meta:user-defined>
    <meta:user-defined meta:name="DC.title">Kennisgeving termijnverlenging R2024-00931, Zuiderzeestraatweg 242 en 242A, 8096CH Oldebroek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1325</meta:user-defined>
    <meta:user-defined meta:name="OVERHEIDop.GmbID/DC.identifier">gmb-2024-441325</meta:user-defined>
    <meta:user-defined meta:name="OVERHEIDop.versieInformatie"/>
  </office:meta>
</office:document-meta>
</file>