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73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145143 voor het plaatsen van een dakkapel op het voordakvlak van de woning op locatie Zijlberg 73 2716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32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14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ijlberg 73 2716NC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24</meta:user-defined>
    <meta:user-defined meta:name="OVERHEIDop.GmbID/DC.identifier">gmb-2024-441324</meta:user-defined>
    <meta:user-defined meta:name="OVERHEIDop.versieInformatie"/>
  </office:meta>
</office:document-meta>
</file>