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wijkverenigingen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vaststelling van het subsidieplafond voor de Subsidieregeling wijkverenigingen Zwolle 2024</text:p>
            <text:p text:style-name="al"/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2, artikel 10 van de Subsidieregeling wijkverenigingen Zwolle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aanvragen op grond de Subsidieregeling wijkverenigingen Zwolle 2024 ingediend in 2024 vast te stellen op € 150.000.</text:p>
              </text:list-item>
              <text:list-item text:style-override="id1-3-2-2-1-3">
                <text:number>2.</text:number>
                <text:p text:style-name="al">Het basistarief per inwoner wordt vastgesteld op €0,87.</text:p>
              </text:list-item>
              <text:list-item text:style-override="id1-3-2-2-1-4">
                <text:number>3.</text:number>
                <text:p text:style-name="al">Het subsidieplafond en het basistarief per inwoner worden vastgesteld onder voorbehoud van beschikbaarstelling van de benodigde middelen door de raad bij de vaststelling van de begroting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okto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132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 Algemene wet bestuursrecht]|[https://wetten.overheid.nl/jci1.3:c:BWBR0005537&amp;hoofdstuk=4&amp;titeldeel=4.2&amp;afdeling=4.2.2&amp;artikel=4:25&amp;z=2024-09-01&amp;g=2024-09-01</meta:user-defined>
    <meta:user-defined meta:name="DC.source">Algemene subsidieverordening Zwolle 2022]|[https://lokaleregelgeving.overheid.nl/CVDR681625/1</meta:user-defined>
    <meta:user-defined meta:name="DC.source">Subsidieregeling wijkverenigingen Zwolle 2024]|[https://lokaleregelgeving.overheid.nl/CVDR725078/1</meta:user-defined>
    <dc:language>nl</dc:language>
    <meta:user-defined meta:name="OVERHEIDop.locatietype/OVERHEIDop.gebiedsmarkering">Gemeente</meta:user-defined>
    <meta:user-defined meta:name="DC.title">Plafondbesluit Subsidieregeling wijkverenigingen Zwolle 2024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321</meta:user-defined>
    <meta:user-defined meta:name="OVERHEIDop.GmbID/DC.identifier">gmb-2024-441321</meta:user-defined>
    <meta:user-defined meta:name="OVERHEIDop.versieInformatie"/>
  </office:meta>
</office:document-meta>
</file>