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- Burgemeester en wethouders van Amstelveen hebben het voorlopige besluit genomen om een deel van de binnenkunstcollectie af te stot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
            <text:span text:style-name="nadrukvet">Zaaknummer: Z24-097083</text:span>
          </text:p>
            <text:p text:style-name="tussenkopcur"/>
            <text:p text:style-name="al">Burgemeester en wethouders van Amstelveen hebben het voorlopige besluit genomen om een deel van de binnenkunstcollectie af te stoten. </text:p>
            <text:p text:style-name="al">Conform artikel 4.17 van de Erfgoedwet is besloten de lijst met werken die we voornemens zijn af te stoten genaamd “werken beoogd af te stoten” ter inzage te leggen. </text:p>
            <text:p text:style-name="al">Gedurende de periode dat deze lijst ter inzage ligt wordt niet tot afstoting overgegaan. </text:p>
            <text:p text:style-name="tussenkopcur">
            <text:span text:style-name="nadrukvet">Inzage vanaf 16 oktober 2024</text:span>
          </text:p>
            <text:p text:style-name="al">De lijst “werken beoogd af te stoten” is in te 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 Tevens is de lijst op te vragen via <text:a xlink:href="mailto:kunstencultuur@amstelveen.nl" xlink:type="simple">kunstencultuur@amstelveen.nl</text:a>. </text:p>
            <text:p text:style-name="tussenkopcur">
            <text:span text:style-name="nadrukvet">Zienswijze indienen tot 27 november 2024</text:span>
          </text:p>
            <text:p text:style-name="al">U kunt een zienswijze kenbaar maken bij het college van burgemeester en wethouders van Amstelveen. Hoe u dat doet, leest u op <text:a xlink:href="http://www.amstelveen.nl/zienswijze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8 oktober 2024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3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artikel 4.17 van de Erfgoedwet]|[1.0:c:BWBR0037521&amp;artikel=4.17&amp;g=2024-01-01</meta:user-defined>
    <meta:user-defined meta:name="OVERHEIDop.referentienummer">Z24-097083</meta:user-defined>
    <meta:user-defined meta:name="DCTERMS.alternative">Ter inzage legging - Burgemeester en wethouders van Amstelveen hebben het voorlopige besluit genomen om een deel van de binnenkunstcollectie af te stoten. </meta:user-defined>
    <dc:language>nl</dc:language>
    <meta:user-defined meta:name="OVERHEIDop.locatietype/OVERHEIDop.gebiedsmarkering">Gemeente</meta:user-defined>
    <meta:user-defined meta:name="DC.title">Gemeente Amstelveen – Ter inzage legging - Burgemeester en wethouders van Amstelveen hebben het voorlopige besluit genomen om een deel van de binnenkunstcollectie af te stot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41316</meta:user-defined>
    <meta:user-defined meta:name="OVERHEIDop.GmbID/DC.identifier">gmb-2024-441316</meta:user-defined>
    <meta:user-defined meta:name="OVERHEIDop.versieInformatie"/>
  </office:meta>
</office:document-meta>
</file>