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Smitseind 28 5525AP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verbouwen van een woning aan Smitseind 28 5525AP Duizel. Het kenmerk van de gemeente voor deze zaak is 0770574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6-10-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4130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30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30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745</meta:user-defined>
    <meta:user-defined meta:name="DCTERMS.abstract">ver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een woning aan Smitseind 28 5525AP Duizel</meta:user-defined>
    <meta:user-defined meta:name="DCTERMS.W3CDTF/DCTERMS.available">2024-10-18</meta:user-defined>
    <meta:user-defined meta:name="DCTERMS.W3CDTF/OVERHEIDop.jaargang">2024</meta:user-defined>
    <meta:user-defined meta:name="OVERHEIDop.publicationIssue">441307</meta:user-defined>
    <meta:user-defined meta:name="OVERHEIDop.GmbID/DC.identifier">gmb-2024-441307</meta:user-defined>
    <meta:user-defined meta:name="OVERHEIDop.versieInformatie"/>
  </office:meta>
</office:document-meta>
</file>