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ekendmakingen van 09-10-2024 is per abuis een verkeerde locatie vermeld bij de vergunning met betrekking tot de kap van 1 dode Hollandse linde en herplant op de locatie van 2 winterlinden aan de Graaf van Lohnstraat 43 in Varsseveld, maar moet zijn achter Graaf van Lohnstraat 43 in Varssev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130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0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0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04</meta:user-defined>
    <meta:user-defined meta:name="OVERHEIDop.GmbID/DC.identifier">gmb-2024-441304</meta:user-defined>
    <meta:user-defined meta:name="OVERHEIDop.versieInformatie"/>
  </office:meta>
</office:document-meta>
</file>