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Anna Ruyschstraat 11 2712X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0-2024 een besluit verzonden op de aanvraag met zaaknummer 2024-138957 voor het plaatsen van een dakkapel op het voordakvlak van de woning op locatie Anna Ruyschstraat 11 2712XB Zoetermeer. De vergunning is verleend.</text:p>
            <text:p text:style-name="common-al">
            <text:span text:style-name="nadrukvet">Inzage</text:span>
          </text:p>
            <text:p text:style-name="common-al">De beschikking en de bijbehorende stukken liggen met ingang van 16-10-2024, gedurende zes weken ter inzage bij de Omgevingsbalie in de publiekshal van het Stadhuis. Gedurende deze termijn kan beroep worden ingesteld tegen de beschikking.</text:p>
            <text:p text:style-name="last-al">De beschikking is ten opzichte van de ontwerp beschikking niet/wel gewijz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30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0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0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895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Anna Ruyschstraat 11 2712XB Zoetermee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03</meta:user-defined>
    <meta:user-defined meta:name="OVERHEIDop.GmbID/DC.identifier">gmb-2024-441303</meta:user-defined>
    <meta:user-defined meta:name="OVERHEIDop.versieInformatie"/>
  </office:meta>
</office:document-meta>
</file>