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tionsplein, 6041 GN Roermond (Opening carnavalsseizoen) - 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maakt bekend dat een evenementenvergunning is verleend aan Stichting Sjeng Kraft Kompenei voor het organiseren van de Opening van het carnavalsseizoen op het Stationsplein van Roermond.</text:p>
            <text:p text:style-name="common-al"/>
            <text:p text:style-name="common-al">
            <text:span text:style-name="nadrukvet">Activiteit(en):</text:span>
          </text:p>
            <text:p text:style-name="common-al">Carnavalsevenement met livemuziek</text:p>
            <text:p text:style-name="common-al"/>
            <text:p text:style-name="common-al">
            <text:span text:style-name="nadrukvet">Registratienummer:</text:span>
          </text:p>
            <text:p text:style-name="common-al">95458-20924</text:p>
            <text:p text:style-name="common-al"/>
            <text:p text:style-name="common-al">
            <text:span text:style-name="nadrukvet">Datum bekendmaking besluit:</text:span>
          </text:p>
            <text:p text:style-name="common-al">11 oktober 2024</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de burgemeester en het college van burgemeester en wethouders van Roermond, Postbus 900, 6040 AX ROERMOND. De termijn van zes weken vangt aan met ingang van de dag na de datum van bekendmaking van dit besluit. Tot en met 22 november 2024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venementenvergunning?</text:span>
          </text:p>
            <text:p text:style-name="last-al">Tot en met 22 november 2024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41302</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02</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02</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venementenvergunning</meta:user-defined>
    <meta:user-defined meta:name="DCTERMS.abstract">De burgemeester maakt bekend dat een evenementenvergunning is verleend aan Stichting Sjeng Kraft Kompenei voor het organiseren van de Opening van het carnavalsseizoen op het Stationsplein van Roermond.</meta:user-defined>
    <dc:language>nl</dc:language>
    <meta:user-defined meta:name="OVERHEIDop.locatietype/OVERHEIDop.gebiedsmarkering">Weg</meta:user-defined>
    <meta:user-defined meta:name="DC.title">Stationsplein, 6041 GN Roermond (Opening carnavalsseizoen) - Verleende evenementenvergunning</meta:user-defined>
    <meta:user-defined meta:name="DCTERMS.W3CDTF/DCTERMS.available">2024-10-22</meta:user-defined>
    <meta:user-defined meta:name="DCTERMS.W3CDTF/OVERHEIDop.jaargang">2024</meta:user-defined>
    <meta:user-defined meta:name="OVERHEIDop.publicationIssue">441302</meta:user-defined>
    <meta:user-defined meta:name="OVERHEIDop.GmbID/DC.identifier">gmb-2024-441302</meta:user-defined>
    <meta:user-defined meta:name="OVERHEIDop.versieInformatie"/>
  </office:meta>
</office:document-meta>
</file>