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schuurwoning, Kampsestraat 3 a, in Boven-Leeuwen (14-10-2024), ODR241348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2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schuurwoning, Kampsestraat 3 a, in Boven-Leeuwen (14-10-2024), ODR2413483 -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1294</meta:user-defined>
    <meta:user-defined meta:name="OVERHEIDop.GmbID/DC.identifier">gmb-2024-441294</meta:user-defined>
    <meta:user-defined meta:name="OVERHEIDop.versieInformatie"/>
  </office:meta>
</office:document-meta>
</file>