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straat 27, 6219AZ Maastricht. Kennisgeving nieuwe aanvraag omgevingsvergunning, de aankoop snippergroen, uitbreiden woning en bestemming wijz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61</text:p>
            <text:p text:style-name="common-al">
            <text:span text:style-name="nadrukvet">Ganzenstraat 27, 6219AZ Maastricht</text:span>
          </text:p>
            <text:p text:style-name="common-al">
            <text:span text:style-name="nadrukvet">de aankoop snippergroen, uitbreiden woning en bestemming wijzigen </text:span>
          </text:p>
            <text:p text:style-name="common-al"/>
            <text:p text:style-name="common-al">
            <text:span text:style-name="nadrukvet">Datum ontvangst aanvraag:</text:span> 16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129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61</meta:user-defined>
    <dc:language>nl</dc:language>
    <meta:user-defined meta:name="OVERHEIDop.locatietype/OVERHEIDop.gebiedsmarkering">Vlak</meta:user-defined>
    <meta:user-defined meta:name="DC.title">Ganzenstraat 27, 6219AZ Maastricht. Kennisgeving nieuwe aanvraag omgevingsvergunning, de aankoop snippergroen, uitbreiden woning en bestemming wijzi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290</meta:user-defined>
    <meta:user-defined meta:name="OVERHEIDop.GmbID/DC.identifier">gmb-2024-441290</meta:user-defined>
    <meta:user-defined meta:name="OVERHEIDop.versieInformatie"/>
  </office:meta>
</office:document-meta>
</file>