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ekanger Dwarsdijk 23, 7958SP Koekange, het aanleggen van een mestsilo buiten het bouw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1468 voor het aanleggen van een mestbassin buiten het bouwvlak op locatie Koekanger Dwarsdijk 23, 7958SP Koekange. De vergunning is <text:span text:style-name="nadrukvet">verleend.</text:span> Het besluit betreft de volgende activiteiten:</text:p>
            <text:list text:style-name="id1-3-2-1-1-2">
              <text:list-item text:style-override="id1-3-2-1-1-2-1">
                <text:number>•</text:number>
                <text:p text:style-name="al">afwijken van regels in het Omgevingsplan (Omgevingsplanactiviteit (artikel 5.1, lid 1, sub a, Omgevingswet, waarin staat dat het verboden is om zonder omgevingsvergunning deze activiteit uit te voer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12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68</meta:user-defined>
    <meta:user-defined meta:name="DCTERMS.abstract">Betreft: Beschikking op aanvraag op locatie Koekanger Dwarsdijk 23, 7958SP Koekange</meta:user-defined>
    <dc:language>nl</dc:language>
    <meta:user-defined meta:name="OVERHEIDop.locatietype/OVERHEIDop.gebiedsmarkering">Vlak</meta:user-defined>
    <meta:user-defined meta:name="DC.title">Kennisgeving besluit Koekanger Dwarsdijk 23, 7958SP Koekange, het aanleggen van een mestsilo buiten het bouwvlak</meta:user-defined>
    <meta:user-defined meta:name="DCTERMS.W3CDTF/DCTERMS.available">2024-10-18</meta:user-defined>
    <meta:user-defined meta:name="DCTERMS.W3CDTF/OVERHEIDop.jaargang">2024</meta:user-defined>
    <meta:user-defined meta:name="OVERHEIDop.publicationIssue">441280</meta:user-defined>
    <meta:user-defined meta:name="OVERHEIDop.GmbID/DC.identifier">gmb-2024-441280</meta:user-defined>
    <meta:user-defined meta:name="OVERHEIDop.versieInformatie"/>
  </office:meta>
</office:document-meta>
</file>