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anbod Spouwmuurisolatie gemeente 's-Hertogenbosch 2024-2025</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5 oktober 2024,</text:p>
            <text:p text:style-name="al">Gezien het voorstel met reg.nr. 17004065</text:p>
            <text:p text:style-name="al">Besluit</text:p>
            <text:list text:style-name="id1-3-2-1-1-5">
              <text:list-item text:style-override="id1-3-2-1-1-5-1">
                <text:number>1.</text:number>
                <text:p text:style-name="al">De Subsidieregeling Aanbod Spouwmuurisolatie gemeente ’s-Hertogenbosch 2024-2025 vast te stellen.</text:p>
              </text:list-item>
            </text:list>
            <text:list text:style-name="id1-3-2-1-1-6">
              <text:list-item text:style-override="id1-3-2-1-1-6-1">
                <text:number>2.</text:number>
                <text:p text:style-name="al">Het subsidieplafond behorende bij de subsidieregeling vast te stellen op € 2.000.000,-</text:p>
              </text:list-item>
            </text:list>
          </text:section>
        </text:section>
        <text:section text:name="regeling-tekst_id1-3-2-2" text:style-name="regeling-tekst">
          <text:section text:name="artikel_id1-3-2-2-1" text:style-name="artikel">
            <text:p text:style-name="artikel_kop_titel"><text:span text:style-name="artikel_kop_label">Subsidieregeling</text:span> <text:span text:style-name="artikel_kop_nr">Aanbod</text:span> Spouwmuurisolatie gemeente 's-Hertogenbosch 2024-2025</text:p>
            <text:p text:style-name="al"/>
            <text:p text:style-name="al"/>
          </text:section>
          <text:section text:name="artikel_id1-3-2-2-2" text:style-name="artikel">
            <text:p text:style-name="artikel_kop_titel"><text:span text:style-name="artikel_kop_label">Artikel</text:span> <text:span text:style-name="artikel_kop_nr">1</text:span> Wat is het doel van deze subsidie?</text:p>
            <text:p text:style-name="al">Ons streven is om als ’s-Hertogenbosch in 2045 klimaatneutraal te zijn. Met deze subsidieregeling willen wij koopwoningeigenaren in ’s-Hertogenbosch stimuleren en faciliteren om mee te doen met de energietransitie en hun energieverbruik te verlagen. </text:p>
            <text:p text:style-name="al"/>
          </text:section>
          <text:section text:name="artikel_id1-3-2-2-3" text:style-name="artikel">
            <text:p text:style-name="artikel_kop_titel"><text:span text:style-name="artikel_kop_label">Artikel</text:span> <text:span text:style-name="artikel_kop_nr">2:</text:span> Woordenlijst</text:p>
            <text:list text:style-name="id1-3-2-2-3-2">
              <text:list-item text:style-override="id1-3-2-2-3-2-1">
                <text:number>a.</text:number>
                <text:p text:style-name="al">
                <text:span text:style-name="nadrukcur">Aannemer:</text:span> Voor het uitvoeren van de werkzaamheden is via aanbesteding een aannemer aangewezen door het college. Deze verzorgt de schouw van de spouwmuren van bewoners die deel willen nemen aan deze subsidieregeling. Selecteert de isolatiematerialen en brengt deze aan in de spouwmuren;</text:p>
              </text:list-item>
              <text:list-item text:style-override="id1-3-2-2-3-2-2">
                <text:number>b.</text:number>
                <text:p text:style-name="al">
                <text:span text:style-name="nadrukcur">Aanvrager:</text:span> de eigenaar en feitelijk bewoner(s) van een woning in 's-Hertogenbosch die de aanvraag voor spouwmuurisolatie aanvraagt;</text:p>
              </text:list-item>
              <text:list-item text:style-override="id1-3-2-2-3-2-3">
                <text:number>c.</text:number>
                <text:p text:style-name="al">
                <text:span text:style-name="nadrukcur">Bouwjaar:</text:span> Het jaar waarin de woning is opgeleverd of opgeleverd zal worden. Het bouwjaar wordt geregistreerd in de Basisregistratie Adressen en Gebouwen (BAG); </text:p>
              </text:list-item>
              <text:list-item text:style-override="id1-3-2-2-3-2-4">
                <text:number>d.</text:number>
                <text:p text:style-name="al">
                <text:span text:style-name="nadrukcur">college:</text:span> college van burgemeesters en wethouders van de gemeente ’s-Hertogenbosch;</text:p>
              </text:list-item>
              <text:list-item text:style-override="id1-3-2-2-3-2-5">
                <text:number>e.</text:number>
                <text:p text:style-name="al">
                <text:span text:style-name="nadrukcur">Energielabel:</text:span> Het energielabel geeft aan hoe energiezuinig een woning is. Het betreft het energielabel op moment van het indienen van de aanvraag op basis van de officiële landelijke database EP-Online. </text:p>
              </text:list-item>
              <text:list-item text:style-override="id1-3-2-2-3-2-6">
                <text:number>f.</text:number>
                <text:p text:style-name="al">
                <text:span text:style-name="nadrukcur">Energietoeslag:</text:span> een regeling aangeboden door de gemeente 's-Hertogenbosch onder de beleidsregels ‘eenmalige energietoeslag 2023 gemeente 's-Hertogenbosch'. </text:p>
              </text:list-item>
              <text:list-item text:style-override="id1-3-2-2-3-2-7">
                <text:number>g.</text:number>
                <text:p text:style-name="al">
                <text:span text:style-name="nadrukcur">Monumentaal pand:</text:span> monument of archeologisch monument dat is ingeschreven in het gemeentelijk erfgoedregister.</text:p>
              </text:list-item>
              <text:list-item text:style-override="id1-3-2-2-3-2-8">
                <text:number>h.</text:number>
                <text:p text:style-name="al">
                <text:span text:style-name="nadrukcur">Spouwmuurisolatie:</text:span> De spouwmuur is de ruimte tussen de binnen- en buitenmuur van je woning. Als de spouwmuur geïsoleerd wordt, wordt er isolatiemateriaal in die tussenruimte gespoten. Dit gebeurt van buitenaf.</text:p>
              </text:list-item>
              <text:list-item text:style-override="id1-3-2-2-3-2-9">
                <text:number>i.</text:number>
                <text:p text:style-name="al">
                <text:span text:style-name="nadrukcur">Natuurvrij maken:</text:span> Er wordt door een gecertificeerde aannemer geïsoleerd volgens het protocol Natuurvriendelijk Isoleren. Bij het natuurvriendelijk isoleren moeten vogels en vleermuizen de kans hebben om weg te vliegen, voordat de spouwmuur wordt geïsoleerd. Daarvoor is het noodzakelijk om alle toegangen tot de woning af te sluiten en op regelmatige afstand flappen (exclusion flaps) voor openingen in de spouwmuur te plaatsen. De vleermuizen kunnen dan nog wel naar buiten vliegen, maar niet meer terug naar binnen. Na enkele dagen is een woning natuurvrij.</text:p>
              </text:list-item>
              <text:list-item text:style-override="id1-3-2-2-3-2-10">
                <text:number>j.</text:number>
                <text:p text:style-name="al">
                <text:span text:style-name="nadrukcur">Vereniging van Eigenaars:</text:span> vereniging van eigenaars als bedoeld in artikel 112, eerste lid, onderdeel e, van Boek 5 van het Burgerlijk Wetboek. </text:p>
              </text:list-item>
              <text:list-item text:style-override="id1-3-2-2-3-2-11">
                <text:number>k.</text:number>
                <text:p text:style-name="al">
                <text:span text:style-name="nadrukcur">Woning:</text:span> woning in de zin van artikel 1, derde lid van de Woningwet:l. WOZ: Waardering Onroerende Zaken</text:p>
              </text:list-item>
            </text:list>
            <text:p text:style-name="al"/>
          </text:section>
          <text:section text:name="artikel_id1-3-2-2-4" text:style-name="artikel">
            <text:p text:style-name="artikel_kop_titel"><text:span text:style-name="artikel_kop_label">Artikel</text:span> <text:span text:style-name="artikel_kop_nr">3:</text:span> Wie komt er voor subsidie in aanmerking?</text:p>
            <text:p text:style-name="al">Deze subsidie is bedoeld voor koopwoningen. U komt voor subsidie in aanmerking als u (mede)eigenaar bent van de woning, u bewoner van de woning bent volgens de basisregistratie persoonsgegevens en de woning in de gemeente ’s-Hertogenbosch staat.</text:p>
            <text:list text:style-name="id1-3-2-2-4-3">
              <text:list-item text:style-override="id1-3-2-2-4-3-1">
                <text:number>1.</text:number>
                <text:p text:style-name="al">U bent (mede)eigenaar van de woning;</text:p>
              </text:list-item>
              <text:list-item text:style-override="id1-3-2-2-4-3-2">
                <text:number>2.</text:number>
                <text:p text:style-name="al">U bent bewoner van de woning volgens de basisregistratie persoonsgegevens; </text:p>
              </text:list-item>
              <text:list-item text:style-override="id1-3-2-2-4-3-3">
                <text:number>3.</text:number>
                <text:p text:style-name="al">De woning staat in de gemeente 's-Hertogenbosch</text:p>
              </text:list-item>
            </text:list>
            <text:p text:style-name="al"/>
          </text:section>
          <text:section text:name="artikel_id1-3-2-2-5" text:style-name="artikel">
            <text:p text:style-name="artikel_kop_titel"><text:span text:style-name="artikel_kop_label">Artikel</text:span> <text:span text:style-name="artikel_kop_nr">4:</text:span> Waarvoor kunt u subsidie aanvragen?</text:p>
            <text:p text:style-name="al">U kunt subsidie aanvragen voor het isoleren van de spouwmuren van uw woning en het natuurvrij maken van de woning voor de betreffende spouwmuurisolatie.</text:p>
            <text:p text:style-name="al"/>
          </text:section>
          <text:section text:name="artikel_id1-3-2-2-6" text:style-name="artikel">
            <text:p text:style-name="artikel_kop_titel"><text:span text:style-name="artikel_kop_label">Artikel</text:span> <text:span text:style-name="artikel_kop_nr">5:</text:span> Aan welke voorwaarden moet de woning voldoen? </text:p>
            <text:list text:style-name="id1-3-2-2-6-2">
              <text:list-item text:style-override="id1-3-2-2-6-2-1">
                <text:number>1.</text:number>
                <text:p text:style-name="al">Het betreft een koopwoning in de gemeente ‘s-Hertogenbosch; </text:p>
              </text:list-item>
              <text:list-item text:style-override="id1-3-2-2-6-2-2">
                <text:number>2.</text:number>
                <text:p text:style-name="al">Het betreft een grondgebonden woning; </text:p>
              </text:list-item>
              <text:list-item text:style-override="id1-3-2-2-6-2-3">
                <text:number>3.</text:number>
                <text:p text:style-name="al">De woning is geen onderdeel van een VvE; </text:p>
              </text:list-item>
              <text:list-item text:style-override="id1-3-2-2-6-2-4">
                <text:number>4.</text:number>
                <text:p text:style-name="al">De woning is geen monumentaal pand; </text:p>
              </text:list-item>
              <text:list-item text:style-override="id1-3-2-2-6-2-5">
                <text:number>5.</text:number>
                <text:p text:style-name="al">De woning heeft een spouwmuur geschikt voor isolatie. In de spouwmuur is of geen isolatie aanwezig of er is mogelijkheid om na te isoleren;</text:p>
              </text:list-item>
              <text:list-item text:style-override="id1-3-2-2-6-2-6">
                <text:number>6.</text:number>
                <text:p text:style-name="al">De WOZ-waarde van de woning over 2023 was lager of gelijk aan € 429.300,-. Als er op de woning over het jaar 2023 de Energietoeslag op grond van artikel 36 Participatiewet is uitgekeerd dan is deze voorwaarde niet van toepassing.</text:p>
              </text:list-item>
              <text:list-item text:style-override="id1-3-2-2-6-2-7">
                <text:number>7.</text:number>
                <text:p text:style-name="al">Het bouwjaar van de woning is gelegen voor 1993. </text:p>
              </text:list-item>
              <text:list-item text:style-override="id1-3-2-2-6-2-8">
                <text:number>8.</text:number>
                <text:p text:style-name="al">De woning heeft op moment van aanmelding een geregistreerd Energielabel C, D, E, F of G of de woning heeft een vergelijkbare energetische staat. Hieronder wordt verstaan een woning waarin ten minste twee van de volgende bestaande bouwdelen niet of slecht geïsoleerd zijn: </text:p>
                <text:list text:style-name="id1-3-2-2-6-2-8-3">
                  <text:list-item text:style-override="id1-3-2-2-6-2-8-3-1">
                    <text:number>a.</text:number>
                    <text:p text:style-name="al">De vloer en de bodem; </text:p>
                  </text:list-item>
                  <text:list-item text:style-override="id1-3-2-2-6-2-8-3-2">
                    <text:number>b.</text:number>
                    <text:p text:style-name="al">De gevel, waaronder de spouwmuur; </text:p>
                  </text:list-item>
                  <text:list-item text:style-override="id1-3-2-2-6-2-8-3-3">
                    <text:number>c.</text:number>
                    <text:p text:style-name="al">Het dak en de zoldervloer en vlieringsvloer; </text:p>
                  </text:list-item>
                  <text:list-item text:style-override="id1-3-2-2-6-2-8-3-4">
                    <text:number>d.</text:number>
                    <text:p text:style-name="al">De ramen (glas).</text:p>
                  </text:list-item>
                </text:list>
              </text:list-item>
            </text:list>
            <text:p text:style-name="al">Als er op de woning over het jaar 2023 de Energietoeslag op grond van artikel 36 Participatiewet is uitgekeerd dan is deze voorwaarde niet van toepassing.</text:p>
            <text:p text:style-name="al"/>
          </text:section>
          <text:section text:name="artikel_id1-3-2-2-7" text:style-name="artikel">
            <text:p text:style-name="artikel_kop_titel"><text:span text:style-name="artikel_kop_label">Artikel</text:span> <text:span text:style-name="artikel_kop_nr">5:</text:span> Hoe verloopt de subsidieaanvraag?</text:p>
            <text:list text:style-name="id1-3-2-2-7-2">
              <text:list-item text:style-override="id1-3-2-2-7-2-1">
                <text:number>1.</text:number>
                <text:p text:style-name="al">De bewoner ontvangt een brief van het college over deze regeling waarmee hij/zij zich aan kan melden voor deelname aan deze regeling;</text:p>
              </text:list-item>
              <text:list-item text:style-override="id1-3-2-2-7-2-2">
                <text:number>2.</text:number>
                <text:p text:style-name="al">De brief van het college geeft recht op één aanmelding voor de spouwmuur isolatie actie per woning; </text:p>
              </text:list-item>
              <text:list-item text:style-override="id1-3-2-2-7-2-3">
                <text:number>3.</text:number>
                <text:p text:style-name="al">Na aanmelding vindt er een schouw van de spouw plaats in de buitenmuren van de woning door de aannemer. Op basis hiervan wordt bepaald of er spouwmuren geschikt zijn voor (na)isolatie;</text:p>
                <text:list text:style-name="id1-3-2-2-7-2-3-3">
                  <text:list-item text:style-override="id1-3-2-2-7-2-3-3-1">
                    <text:number>a.</text:number>
                    <text:p text:style-name="al">Als de spouwmuur geschikt is bevonden, kunnen alle geschikte buitenmuren in de woning van isolatiemateriaal worden voorzien. </text:p>
                  </text:list-item>
                  <text:list-item text:style-override="id1-3-2-2-7-2-3-3-2">
                    <text:number>b.</text:number>
                    <text:p text:style-name="al">Als er geen spouwmuren geschikt zijn bevonden, wordt er geen spouwmuurisolatie aangebracht. De bewoner ontvangt in dit geval niets. </text:p>
                  </text:list-item>
                </text:list>
              </text:list-item>
              <text:list-item text:style-override="id1-3-2-2-7-2-4">
                <text:number>4.</text:number>
                <text:p text:style-name="al">Het gehele proces van de schouw van de spouw, het natuurvrij maken van de woning ten behoeve van de spouwmuurisolatie, tot het aanbrengen van de spouwmuurisolatie tot 1 jaar nazorg conform de voorwaarden van het garantiebewijszijn kosteloos voor de bewoner.</text:p>
              </text:list-item>
              <text:list-item text:style-override="id1-3-2-2-7-2-5">
                <text:number>5.</text:number>
                <text:p text:style-name="al">Het bedrag voor het gehele proces wordt ‘om niet’ verstrekt;</text:p>
              </text:list-item>
              <text:list-item text:style-override="id1-3-2-2-7-2-6">
                <text:number>6.</text:number>
                <text:p text:style-name="al">Na verzending van de 1e brief, dient de bewoner zich binnen 6 maanden na de 1e brief die is verstuurd aan te melden voor de actie. Anders vervalt het recht op subsidie. </text:p>
              </text:list-item>
              <text:list-item text:style-override="id1-3-2-2-7-2-7">
                <text:number>7.</text:number>
                <text:p text:style-name="al">Nadat de aannemer de werkzaamheden heeft uitgevoerd, ontvangt u een bericht waarin staat wat de werkzaamheden waren en welke materialen er zijn gebruikt. Daarmee is het subsidieproces afgerond.</text:p>
              </text:list-item>
            </text:list>
            <text:p text:style-name="al"/>
          </text:section>
          <text:section text:name="artikel_id1-3-2-2-8" text:style-name="artikel">
            <text:p text:style-name="artikel_kop_titel"><text:span text:style-name="artikel_kop_label">Artikel</text:span> <text:span text:style-name="artikel_kop_nr">6:</text:span> Voor wanneer moet de aanvraag zijn ingediend? </text:p>
            <text:p text:style-name="al">Een aanvraag voor de aanbod spouwmuurisolatie kan tot uiterlijk 1 september 2025 worden ingediend.</text:p>
            <text:p text:style-name="al"/>
          </text:section>
          <text:section text:name="artikel_id1-3-2-2-9" text:style-name="artikel">
            <text:p text:style-name="artikel_kop_titel"><text:span text:style-name="artikel_kop_label">Artikel</text:span> <text:span text:style-name="artikel_kop_nr">7.</text:span> Subsidieplafond en verdeling van de middelen</text:p>
            <text:list text:style-name="id1-3-2-2-9-2">
              <text:list-item text:style-override="id1-3-2-2-9-2-1">
                <text:number>1.</text:number>
                <text:p text:style-name="al">Het subsidieplafond bedraagt €2.000.000,- incl. BTW in totaal. </text:p>
              </text:list-item>
              <text:list-item text:style-override="id1-3-2-2-9-2-2">
                <text:number>2.</text:number>
                <text:p text:style-name="al">Het subsidiebedrag kan niet meer bedragen dan 100% van de daadwerkelijke kosten voor de subsidiabele activiteiten onder artikel 5.</text:p>
              </text:list-item>
              <text:list-item text:style-override="id1-3-2-2-9-2-3">
                <text:number>3.</text:number>
                <text:p text:style-name="al">Het subsidie bedrag zal worden bepaald aan de hand van een definitieve offerte van de uitvoerende partij(en) die de maatregelen zal (/zullen) uitvoeren.</text:p>
              </text:list-item>
              <text:list-item text:style-override="id1-3-2-2-9-2-4">
                <text:number>4.</text:number>
                <text:p text:style-name="al">De aanvragen worden op volgorde van binnenkomst in behandeling genomen. </text:p>
              </text:list-item>
              <text:list-item text:style-override="id1-3-2-2-9-2-5">
                <text:number>5.</text:number>
                <text:p text:style-name="al">Alleen complete, volledige aanvragen worden in behandeling genomen. </text:p>
              </text:list-item>
              <text:list-item text:style-override="id1-3-2-2-9-2-6">
                <text:number>6.</text:number>
                <text:p text:style-name="al">De subsidie wordt aan de aannemer uitbetaald. </text:p>
              </text:list-item>
              <text:list-item text:style-override="id1-3-2-2-9-2-7">
                <text:number>7.</text:number>
                <text:p text:style-name="al">Het maximale uit te betalen subsidiebedrag is €5.000,- per woning. </text:p>
              </text:list-item>
            </text:list>
            <text:p text:style-name="al"/>
          </text:section>
          <text:section text:name="artikel_id1-3-2-2-10" text:style-name="artikel">
            <text:p text:style-name="artikel_kop_titel"><text:span text:style-name="artikel_kop_label">Artikel</text:span> <text:span text:style-name="artikel_kop_nr">8</text:span> Tot slot</text:p>
            <text:p text:style-name="al">Hieronder staat een aantal juridische onderdelen van deze subsidieregeling:</text:p>
            <text:list text:style-name="id1-3-2-2-10-3">
              <text:list-item text:style-override="id1-3-2-2-10-3-1">
                <text:number>1.</text:number>
                <text:p text:style-name="al">Deze subsidieregeling treedt in werking met ingang van de dag na publicatie.</text:p>
              </text:list-item>
              <text:list-item text:style-override="id1-3-2-2-10-3-2">
                <text:number>2.</text:number>
                <text:p text:style-name="al">Deze subsidieregeling vervalt op 31 december 2025</text:p>
              </text:list-item>
              <text:list-item text:style-override="id1-3-2-2-10-3-3">
                <text:number>3.</text:number>
                <text:p text:style-name="al">Deze subsidieregeling heet: Subsidieregeling Aanbod Spouwmuurisolatie gemeente 's-Hertogenbosch 2024-2025</text:p>
              </text:list-item>
              <text:list-item text:style-override="id1-3-2-2-10-3-4">
                <text:number>4.</text:number>
                <text:p text:style-name="al">De Algemene subsidieverordening ’s-Hertogenbosch (ASV) is van toepassing op deze regeling.</text:p>
              </text:list-item>
            </text:list>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2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Huisvesting | Organisatie en beleid</meta:user-defined>
    <meta:user-defined meta:name="DC.source">N.v.t.</meta:user-defined>
    <meta:user-defined meta:name="DCTERMS.alternative">Subsidieregeling Aanbod spouwmuurisolatie gemeente 's-Hertogenbosch 2024-2025</meta:user-defined>
    <dc:language>nl</dc:language>
    <meta:user-defined meta:name="OVERHEIDop.locatietype/OVERHEIDop.gebiedsmarkering">Gemeente</meta:user-defined>
    <meta:user-defined meta:name="DC.title">Subsidieregeling Aanbod Spouwmuurisolatie gemeente 's-Hertogenbosch 2024-2025</meta:user-defined>
    <meta:user-defined meta:name="DCTERMS.W3CDTF/DCTERMS.available">2024-10-18</meta:user-defined>
    <meta:user-defined meta:name="DCTERMS.W3CDTF/OVERHEIDop.jaargang">2024</meta:user-defined>
    <meta:user-defined meta:name="OVERHEIDop.publicationIssue">441279</meta:user-defined>
    <meta:user-defined meta:name="OVERHEIDop.betreftRegeling">CVDR725692_1</meta:user-defined>
    <meta:user-defined meta:name="xs:date/OVERHEIDop.startdatum">2024-10-19</meta:user-defined>
    <meta:user-defined meta:name="OVERHEIDop.GmbID/DC.identifier">gmb-2024-441279</meta:user-defined>
    <meta:user-defined meta:name="OVERHEIDop.versieInformatie"/>
  </office:meta>
</office:document-meta>
</file>